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326cm" fo:margin-left="0.436cm" table:align="left" style:writing-mode="lr-tb"/>
    </style:style>
    <style:style style:name="Tabella1.A" style:family="table-column">
      <style:table-column-properties style:column-width="7.057cm"/>
    </style:style>
    <style:style style:name="Tabella1.B" style:family="table-column">
      <style:table-column-properties style:column-width="8.2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aragrafo_20_elenco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/>
    </style:style>
    <style:style style:name="P3" style:family="paragraph" style:parent-style-name="Paragrafo_20_elenco" style:list-style-name="WW8Num19">
      <style:paragraph-properties fo:margin-left="1cm" fo:margin-right="0cm" fo:margin-top="0.106cm" fo:margin-bottom="0.106cm" loext:contextual-spacing="false" fo:line-height="115%" fo:text-align="justify" style:justify-single-word="false" fo:text-indent="-0.889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Paragrafo_20_elenco">
      <style:paragraph-properties fo:margin-left="1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style="italic" officeooo:rsid="000ef007" officeooo:paragraph-rsid="000ef007" style:font-size-asian="10pt" style:font-style-asian="italic" style:font-name-complex="Calibri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fo:orphans="0" fo:widows="0"/>
    </style:style>
    <style:style style:name="P14" style:family="paragraph" style:parent-style-name="Standard" style:list-style-name="WW8Num7">
      <style:paragraph-properties fo:line-height="150%" fo:text-align="justify" style:justify-single-word="false" fo:orphans="0" fo:widows="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e81c5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/>
    </style:style>
    <style:style style:name="P17" style:family="paragraph" style:parent-style-name="Standard_20__28_user_29_">
      <style:paragraph-properties fo:line-height="150%" fo:text-align="justify" style:justify-single-word="false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1" style:family="paragraph" style:parent-style-name="Text_20_body">
      <style:paragraph-properties fo:margin-top="0cm" fo:margin-bottom="0cm" loext:contextual-spacing="false" fo:line-height="150%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22" style:family="paragraph" style:parent-style-name="sche2_5f_2">
      <style:paragraph-properties fo:margin-left="8.742cm" fo:margin-right="0cm" fo:line-height="150%" fo:text-align="start" style:justify-single-word="false" fo:text-indent="-8.742cm" style:auto-text-indent="false"/>
      <style:text-properties officeooo:paragraph-rsid="000ef007"/>
    </style:style>
    <style:style style:name="P23" style:family="paragraph" style:parent-style-name="sche2_5f_2" style:master-page-name="Standard">
      <style:paragraph-properties fo:margin-left="8.742cm" fo:margin-right="0cm" fo:line-height="150%" fo:text-align="start" style:justify-single-word="false" fo:text-indent="-8.742cm" style:auto-text-indent="false" style:page-number="auto"/>
      <style:text-properties officeooo:paragraph-rsid="000ef007"/>
    </style:style>
    <style:style style:name="P24" style:family="paragraph" style:parent-style-name="sche2_5f_2">
      <style:paragraph-properties fo:margin-left="0cm" fo:margin-right="0cm" fo:line-height="150%" fo:text-align="justify" style:justify-single-word="false" fo:text-indent="0.011cm" style:auto-text-indent="false">
        <style:tab-stops>
          <style:tab-stop style:position="10.001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25" style:family="paragraph" style:parent-style-name="sche_5f_3">
      <style:paragraph-properties fo:line-height="150%" fo:orphans="2" fo:widows="2" style:text-autospace="ideograph-alpha" style:punctuation-wrap="hanging" style:vertical-align="auto"/>
    </style:style>
    <style:style style:name="P26" style:family="paragraph" style:parent-style-name="sche_5f_4">
      <style:paragraph-properties fo:line-height="150%">
        <style:tab-stops>
          <style:tab-stop style:position="8.502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language="it" fo:country="I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it" fo:country="I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officeooo:rsid="000e7348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fo:language="it" fo:country="IT"/>
    </style:style>
    <style:style style:name="T11" style:family="text">
      <style:text-properties fo:font-weight="bold" style:font-weight-asian="bold"/>
    </style:style>
    <style:style style:name="T12" style:family="text">
      <style:text-properties fo:font-variant="normal" fo:text-transform="none" fo:color="#0000ff" style:font-name="Arial" fo:font-size="11pt" fo:letter-spacing="normal" fo:font-style="normal" fo:font-weight="normal" fo:background-color="transparent" loext:char-shading-value="0" style:font-size-asian="11pt" style:font-weight-asian="bold" style:font-name-complex="Arial" style:font-size-complex="11pt" style:font-weight-complex="bold"/>
    </style:style>
    <style:style style:name="T13" style:family="text">
      <style:text-properties fo:font-variant="normal" fo:text-transform="none" fo:color="#0000ff" style:font-name="Arial" fo:font-size="11pt" fo:letter-spacing="normal" fo:font-style="normal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Cornice1" text:anchor-type="char" svg:x="12.76cm" svg:y="-1.088cm" svg:width="3.092cm" svg:height="1.178cm" draw:z-index="0"><draw:text-box><text:p text:style-name="P5">In bollo</text:p></draw:text-box></draw:frame><text:span text:style-name="T3"><text:tab/><text:tab/></text:span></text:p>
      <text:p text:style-name="P22"><text:span text:style-name="T3"><text:tab/><text:tab/>ASP CITTA’ DI BOLOGNA</text:span></text:p>
      <text:p text:style-name="P24"><text:tab/>Viale Roma n. 21</text:p>
      <text:p text:style-name="P24"><text:tab/>40139 Bologna (BO)</text:p>
      <text:p text:style-name="P24"><text:tab/></text:p>
      <text:p text:style-name="P24"><text:tab/></text:p>
      <text:p text:style-name="P9"/>
      <text:p text:style-name="P15"><text:span text:style-name="T7">Oggetto: Procedura aperta per l’affidamento del Servizio Sociale </text:span><text:span text:style-name="T8">di Bassa Soglia SBS</text:span><text:span text:style-name="T7">. Cig. </text:span><text:span text:style-name="T13">82892254DD</text:span><text:span text:style-name="T12">. </text:span><text:span text:style-name="T7">Domanda di partecipazione.</text:span></text:p>
      <text:p text:style-name="P10"/>
      <text:p text:style-name="P6"/>
      <text:p text:style-name="P17"><text:span text:style-name="T2">Il/la sottoscritto/a ....................................................................................., nato/a a ......………………............................... il ................................, residente a .............................................................…............. prov. …………, in Via .............…………………………………….................................................., C.F. ………………………………………, nella qualità di …………………………………….. (specificare carica: Titolare, Amministratore, Presidente del C.d.A., Procuratore, ecc.) dell’impresa ………………………………………………………………………………………. </text:span><text:span text:style-name="T1">C.F. ………………………………., P.I. …………………………………………,</text:span></text:p>
      <text:p text:style-name="P17"><text:span text:style-name="T1">con riferimento alla gara aperta per l’affidamento del servizio in oggetto, </text:span></text:p>
      <text:p text:style-name="P12"><text:span text:style-name="T1">sotto la propria personale responsabilità e consapevole di quanto previsto dall’art. 76 del D.P.R. 28.12.00, n. 445, sulle sanzioni penali in cui può andare incontro per le ipotesi di falsità in atti e dichiarazioni mendaci ivi indicate,</text:span></text:p>
      <text:p text:style-name="P18">CHIEDE</text:p>
      <text:p text:style-name="P19">l’ammissione della predetta società/impresa rappresentata alla gara in oggetto.</text:p>
      <text:p text:style-name="P19">A tal fine </text:p>
      <text:p text:style-name="P11">DICHIARA</text:p>
      <text:list xml:id="list2689800977" text:style-name="WW8Num7">
        <text:list-item>
          <text:p text:style-name="P14">di rivestire la qualità di …………………………………….. (Titolare, Amministratore, Presidente/Vicepresidente del C.d.A., Procuratore, ecc.) dell’impresa: <text:tab/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Denominazione e ragione sociale </text:p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Sede legale</text:p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Sede amministrativa (se differente)</text:p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Contatti telefonici</text:p>
          </table:table-cell>
          <table:table-cell table:style-name="Tabella1.B1" office:value-type="string">
            <text:p text:style-name="P12"><text:span text:style-name="T1">Tel. <text:s text:c="17"/>Fax <text:s text:c="22"/>Cell <text:s/>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2"><text:span text:style-name="T1">Indirizzo e-mail </text:span></text:p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2"><text:span text:style-name="T1">Indirizzo PEC (obbligatorio)</text:span></text:p>
          </table:table-cell>
          <table:table-cell table:style-name="Tabella1.B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Codice fiscale</text:p>
          </table:table-cell>
          <table:table-cell table:style-name="Tabella1.B1" office:value-type="string">
            <text:p text:style-name="P6">. </text:p>
          </table:table-cell>
        </table:table-row>
        <table:table-row table:style-name="Tabella1.1">
          <table:table-cell table:style-name="Tabella1.A1" office:value-type="string">
            <text:p text:style-name="P6">Partita IVA</text:p>
          </table:table-cell>
          <table:table-cell table:style-name="Tabella1.B1" office:value-type="string">
            <text:p text:style-name="P7"/>
          </table:table-cell>
        </table:table-row>
      </table:table>
      <text:p text:style-name="P21"/>
      <text:p text:style-name="P20"><text:span text:style-name="T3">2) che i soggetti </text:span><text:span text:style-name="T1">di cui all’art. 80, comma 3</text:span><text:span text:style-name="T3">,</text:span><text:span text:style-name="T1"> del </text:span><text:span text:style-name="T3">D. lgs. 50 del 2016 sono i seguenti ………………………………………………………………………………………………………………………………………………. </text:span><text:span text:style-name="T5">(indicare </text:span><text:span text:style-name="T9">nome, cognome, data e luogo di nascita, codice fiscale, comune di residenza</text:span><text:span text:style-name="T5">, ovvero indicare </text:span><text:span text:style-name="T9">la banca dati ufficiale o il pubblico registro da cui i medesimi possono essere ricavati in modo aggiornato </text:span><text:span text:style-name="T5">rispetto </text:span><text:span text:style-name="T9">alla data di presentazione dell’offerta</text:span><text:span text:style-name="T5">)</text:span><text:span text:style-name="T3"> …………………………………………………………………………………………………………………………………………….;</text:span></text:p>
      <text:p text:style-name="P13"><text:span text:style-name="T1">3) che non sussiste nei confronti dell’impresa e, per quanto di competenza, nei propri confronti, nessuna delle cause di esclusione indicate dall’art. 80 D. Lgs. 50/2016 (Codice dei Contratti Pubblici), nessuna esclusa ed eccettuata;</text:span></text:p>
      <text:p text:style-name="P16"><text:span text:style-name="T1">(</text:span><text:span text:style-name="T9">aggiungere eventuali annotazioni: ………………………………………………………………………………… …………………………………………………………………………………);</text:span></text:p>
      <text:p text:style-name="P13"><text:span text:style-name="T1">4) che non sussiste nei confronti dell’impresa rappresentata alcuna forma di incapacità a contrarre con la Pubblica Amministrazione;</text:span></text:p>
      <text:p text:style-name="P13"><text:span text:style-name="T1">5) che non sussistono situazioni di controllo ex art. 2359 c.c. fra detta impresa ed altri concorrenti nella presente procedura;</text:span></text:p>
      <text:p text:style-name="P2"><text:span text:style-name="T1">6) di accettare, senza condizione o riserva alcuna, tutte le norme e disposizioni contenute nella documentazione gara; </text:span></text:p>
      <text:p text:style-name="P2"><text:span text:style-name="T1">7) di essere edotto degli obblighi derivanti dal Codice di comportamento adottato dalla stazione appaltante reperibile sul sito istituzionale dell’ente, e si impegna, in caso di aggiudicazione, ad osservare e a far osservare ai propri dipendenti e collaboratori, per quanto applicabile, il suddetto codice, pena la risoluzione del contratto;</text:span></text:p>
      <text:p text:style-name="P2"><text:span text:style-name="T1">8) di autorizzare, qualora un partecipante alla gara eserciti la facoltà di “accesso agli atti”, la stazione appaltante a rilasciare copia di tutta la documentazione presentata per la partecipazione alla gara, </text:span><text:span text:style-name="T7">oppure</text:span><text:span text:style-name="T1"> di non autorizzare, qualora un partecipante alla gara eserciti la facoltà di “accesso agli atti”, la stazione appaltante a rilasciare copia dell’offerta tecnica e delle spiegazioni che saranno eventualmente richieste in sede di verifica delle </text:span><text:soft-page-break/><text:span text:style-name="T1">offerte anomale, in quanto coperte da segreto tecnico/commerciale, per i seguenti motivi ………………………………………………………………………………………………………………………………..;</text:span></text:p>
      <text:p text:style-name="P2"><text:span text:style-name="T1">9)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;</text:span></text:p>
      <text:p text:style-name="P2"><text:span text:style-name="T1">10) inoltre quanto segue (solo per gli operatori economici aventi sede, residenza o domicilio nei paesi inseriti nelle c.d. “</text:span><text:span text:style-name="T9">black list</text:span><text:span text:style-name="T1">” (come previsto dal disciplinare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; </text:span></text:p>
      <text:p text:style-name="P2"><text:span text:style-name="T1">11) inoltre quanto segue</text:span><text:span text:style-name="T7"> </text:span><text:span text:style-name="T1">(solo per gli operatori economici non residenti e privi di stabile organizzazione in Italia – come indicato dal disciplinare):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; </text:span></text:p>
      <text:p text:style-name="P2"><text:span text:style-name="T1">12) inoltre quanto segue</text:span><text:span text:style-name="T7"> </text:span><text:span text:style-name="T1">(solo in caso di partecipazione in forma associata con altre imprese: RTI, consorzio ordinario, aggregazione di imprese di rete, GEIE, ecc. come indicato dal disciplinare): ……………………………………………….………… ………………………………………………………………………………………………………………………………; </text:span></text:p>
      <text:p text:style-name="P2"><text:span text:style-name="T1">13) inoltre quanto segue</text:span><text:span text:style-name="T7"> </text:span><text:span text:style-name="T1">(solo in caso di partecipazione di consorzio di cooperative e imprese artigiane o di consorzio stabile di cui all’art. 45, comma 2 lett. b) e c) del D. lgs. n. 50/2016 e s.m.i. come previsto dal - disciplinare): 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……. </text:span></text:p>
      <text:p text:style-name="P13"><text:span text:style-name="T1">Allega:</text:span></text:p>
      <text:list xml:id="list1223445288" text:style-name="WW8Num19">
        <text:list-item>
          <text:list>
            <text:list-item>
              <text:list>
                <text:list-item>
                  <text:p text:style-name="P3">copia fotostatica di un documento d’identità del sottoscrittore;</text:p>
                </text:list-item>
                <text:list-item>
                  <text:p text:style-name="P3">copia conforme all’originale della procura (in caso di sottoscrizione da parte di persona diversa dal legale rappresentante);</text:p>
                </text:list-item>
              </text:list>
            </text:list-item>
          </text:list>
        </text:list-item>
      </text:list>
      <text:p text:style-name="P4"/>
      <text:p text:style-name="P8"/>
      <text:p text:style-name="P25"><text:span text:style-name="T6"><text:s/></text:span><text:span text:style-name="T3">(luogo, data)</text:span></text:p>
      <text:p text:style-name="P26"><text:soft-page-break/><text:span text:style-name="T3"><text:tab/>……………….,…………………<text:tab/><text:tab/></text:span><text:span text:style-name="T4">IL LEGALE RAPPRESENTANTE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font-size="10pt" fo:language="none" fo:country="none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0pt" fo:language="none" fo:country="none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0pt" fo:language="none" fo:country="none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1.5pt solid #000000" fo:keep-with-next="always" style:text-autospace="none"/>
      <style:text-properties fo:font-size="10pt" fo:language="none" fo:country="none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margin-top="0.212cm" fo:margin-bottom="0cm" loext:contextual-spacing="false" fo:text-align="justify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9pt" fo:language="none" fo:country="none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Tms Rmn" fo:font-family="'Tms Rmn'" style:font-family-generic="roman" style:font-pitch="variable" fo:font-size="10pt" fo:language="en" fo:country="US" style:font-size-asian="10pt" style:font-name-complex="Tms Rmn" style:font-family-complex="'Tms Rmn'" style:font-family-generic-complex="roman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text-properties fo:font-size="10pt" fo:language="none" fo:country="none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fo:language="none" fo:country="none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9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2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5_20_Carattere" style:display-name="Titolo 5 Carattere" style:family="text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Intestazione_20_Carattere" style:display-name="Intestazione Carattere" style:family="text">
      <style:text-properties style:font-name="Tms Rmn" fo:font-family="'Tms Rm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/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8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49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1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54cm" fo:margin-left="3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lisa</meta:initial-creator>
    <meta:creation-date>2019-11-13T12:05:00</meta:creation-date>
    <dc:date>2020-05-06T09:32:52.566000000</dc:date>
    <meta:print-date>2013-04-11T09:15:00</meta:print-date>
    <meta:editing-cycles>21</meta:editing-cycles>
    <meta:editing-duration>PT2H31M26S</meta:editing-duration>
    <meta:generator>LibreOffice/6.4.3.2$Windows_X86_64 LibreOffice_project/747b5d0ebf89f41c860ec2a39efd7cb15b54f2d8</meta:generator>
    <meta:document-statistic meta:table-count="1" meta:image-count="0" meta:object-count="0" meta:page-count="4" meta:paragraph-count="45" meta:word-count="659" meta:character-count="5438" meta:non-whitespace-character-count="4759"/>
  </office:meta>
</office:document-meta>
</file>